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</office:font-face-decls>
  <office:automatic-styles>
    <style:style style:name="P1" style:family="paragraph" style:parent-style-name="Standard">
      <style:text-properties fo:language="en" fo:country="DE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>
      <style:text-properties fo:language="cs" fo:country="CZ" fo:font-style="italic" style:font-style-asian="italic" style:font-style-complex="italic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text-properties fo:language="cs" fo:country="CZ"/>
    </style:style>
    <style:style style:name="P6" style:family="paragraph" style:parent-style-name="Standard">
      <style:text-properties fo:language="cs" fo:country="CZ" fo:background-color="transparent"/>
    </style:style>
    <style:style style:name="P7" style:family="paragraph" style:parent-style-name="Standard">
      <style:text-properties fo:language="cs" fo:country="CZ" officeooo:rsid="00167165" officeooo:paragraph-rsid="00167165"/>
    </style:style>
    <style:style style:name="P8" style:family="paragraph" style:parent-style-name="Standard">
      <style:text-properties officeooo:paragraph-rsid="00124fcc"/>
    </style:style>
    <style:style style:name="P9" style:family="paragraph" style:parent-style-name="Standard">
      <style:text-properties fo:language="en" fo:country="DE"/>
    </style:style>
    <style:style style:name="P10" style:family="paragraph" style:parent-style-name="Standard">
      <style:text-properties fo:language="en" fo:country="DE" officeooo:rsid="001396a1" officeooo:paragraph-rsid="001396a1"/>
    </style:style>
    <style:style style:name="P11" style:family="paragraph" style:parent-style-name="Standard">
      <style:text-properties officeooo:paragraph-rsid="00167165"/>
    </style:style>
    <style:style style:name="P12" style:family="paragraph" style:parent-style-name="Heading"/>
    <style:style style:name="P13" style:family="paragraph" style:parent-style-name="Title" style:master-page-name="MP0">
      <style:paragraph-properties fo:text-align="start" style:justify-single-word="false" style:page-number="auto" fo:break-before="page"/>
    </style:style>
    <style:style style:name="P14" style:family="paragraph" style:parent-style-name="Subtitle">
      <style:paragraph-properties fo:text-align="start" style:justify-single-word="fals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background-color="#ffff00" loext:char-shading-value="0"/>
    </style:style>
    <style:style style:name="T3" style:family="text">
      <style:text-properties fo:language="cs" fo:country="CZ" officeooo:rsid="0010dc48" fo:background-color="#ffff00" loext:char-shading-value="0"/>
    </style:style>
    <style:style style:name="T4" style:family="text">
      <style:text-properties fo:language="cs" fo:country="CZ" officeooo:rsid="001199d9" fo:background-color="#ffff00" loext:char-shading-value="0"/>
    </style:style>
    <style:style style:name="T5" style:family="text">
      <style:text-properties fo:language="cs" fo:country="CZ" officeooo:rsid="001498fa" fo:background-color="#ffff00" loext:char-shading-value="0"/>
    </style:style>
    <style:style style:name="T6" style:family="text">
      <style:text-properties fo:language="cs" fo:country="CZ" officeooo:rsid="00167165" fo:background-color="#ffff00" loext:char-shading-value="0"/>
    </style:style>
    <style:style style:name="T7" style:family="text">
      <style:text-properties fo:language="cs" fo:country="CZ" fo:font-style="italic" fo:background-color="#ffff00" loext:char-shading-value="0" style:font-style-asian="italic" style:font-style-complex="italic"/>
    </style:style>
    <style:style style:name="T8" style:family="text">
      <style:text-properties fo:language="cs" fo:country="CZ" fo:font-style="italic" officeooo:rsid="0010dc48" fo:background-color="#ffff00" loext:char-shading-value="0" style:font-style-asian="italic" style:font-style-complex="italic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language="cs" fo:country="CZ" fo:font-style="italic" fo:background-color="transparent" loext:char-shading-value="0" style:font-style-asian="italic" style:font-style-complex="italic"/>
    </style:style>
    <style:style style:name="T11" style:family="text">
      <style:text-properties fo:language="cs" fo:country="CZ" fo:font-style="italic" fo:background-color="transparent" loext:char-shading-value="0" style:font-style-asian="italic" style:font-style-complex="italic"/>
    </style:style>
    <style:style style:name="T12" style:family="text">
      <style:text-properties fo:language="cs" fo:country="CZ" officeooo:rsid="000ee37b"/>
    </style:style>
    <style:style style:name="T13" style:family="text">
      <style:text-properties fo:language="cs" fo:country="CZ" officeooo:rsid="0010dc48"/>
    </style:style>
    <style:style style:name="T14" style:family="text">
      <style:text-properties fo:language="cs" fo:country="CZ" officeooo:rsid="001199d9"/>
    </style:style>
    <style:style style:name="T15" style:family="text">
      <style:text-properties fo:language="cs" fo:country="CZ" officeooo:rsid="00124fcc"/>
    </style:style>
    <style:style style:name="T16" style:family="text">
      <style:text-properties fo:language="cs" fo:country="CZ" fo:font-style="normal" officeooo:rsid="0010dc48" fo:background-color="#ffff00" loext:char-shading-value="0" style:font-style-asian="normal" style:font-style-complex="normal"/>
    </style:style>
    <style:style style:name="T17" style:family="text">
      <style:text-properties fo:language="cs" fo:country="CZ" fo:font-style="normal" officeooo:rsid="0010dc48" style:font-style-asian="normal" style:font-style-complex="normal"/>
    </style:style>
    <style:style style:name="T18" style:family="text">
      <style:text-properties fo:language="cs" fo:country="CZ" fo:font-style="normal" officeooo:rsid="0010dc48" fo:background-color="transparent" loext:char-shading-value="0" style:font-style-asian="normal" style:font-style-complex="normal"/>
    </style:style>
    <style:style style:name="T19" style:family="text">
      <style:text-properties fo:language="cs" fo:country="CZ" fo:font-style="normal" officeooo:rsid="0010dc48" fo:background-color="transparent" loext:char-shading-value="0" style:font-style-asian="normal" style:font-style-complex="normal"/>
    </style:style>
    <style:style style:name="T20" style:family="text">
      <style:text-properties fo:language="cs" fo:country="CZ" fo:background-color="transparent" loext:char-shading-value="0"/>
    </style:style>
    <style:style style:name="T21" style:family="text">
      <style:text-properties fo:language="cs" fo:country="CZ" officeooo:rsid="0010dc48" fo:background-color="transparent" loext:char-shading-value="0"/>
    </style:style>
    <style:style style:name="T22" style:family="text">
      <style:text-properties fo:language="cs" fo:country="CZ" officeooo:rsid="0010dc48" fo:background-color="transparent" loext:char-shading-value="0"/>
    </style:style>
    <style:style style:name="T23" style:family="text">
      <style:text-properties fo:language="cs" fo:country="CZ" fo:background-color="transparent" loext:char-shading-value="0"/>
    </style:style>
    <style:style style:name="T24" style:family="text">
      <style:text-properties fo:language="cs" fo:country="CZ" officeooo:rsid="001199d9" fo:background-color="transparent" loext:char-shading-value="0"/>
    </style:style>
    <style:style style:name="T25" style:family="text">
      <style:text-properties fo:language="cs" fo:country="CZ" officeooo:rsid="001199d9" fo:background-color="transparent" loext:char-shading-value="0"/>
    </style:style>
    <style:style style:name="T26" style:family="text">
      <style:text-properties fo:language="cs" fo:country="CZ" officeooo:rsid="001498fa" fo:background-color="transparent" loext:char-shading-value="0"/>
    </style:style>
    <style:style style:name="T27" style:family="text">
      <style:text-properties fo:language="cs" fo:country="CZ" officeooo:rsid="001498fa" fo:background-color="transparent" loext:char-shading-value="0"/>
    </style:style>
    <style:style style:name="T28" style:family="text">
      <style:text-properties fo:language="cs" fo:country="CZ" officeooo:rsid="00167165" fo:background-color="transparent" loext:char-shading-value="0"/>
    </style:style>
    <style:style style:name="T29" style:family="text">
      <style:text-properties fo:language="cs" fo:country="CZ" officeooo:rsid="00167165" fo:background-color="transparent" loext:char-shading-value="0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24fcc" style:font-style-asian="italic" style:font-style-complex="italic"/>
    </style:style>
    <style:style style:name="T32" style:family="text">
      <style:text-properties fo:background-color="#ffff00" loext:char-shading-value="0"/>
    </style:style>
    <style:style style:name="T33" style:family="text">
      <style:text-properties fo:language="pl" fo:country="PL"/>
    </style:style>
    <style:style style:name="T34" style:family="text">
      <style:text-properties fo:language="pl" fo:country="PL" fo:background-color="#ffff00" loext:char-shading-value="0"/>
    </style:style>
    <style:style style:name="T35" style:family="text">
      <style:text-properties fo:language="pl" fo:country="PL" officeooo:rsid="00167165" fo:background-color="#ffff00" loext:char-shading-value="0"/>
    </style:style>
    <style:style style:name="T36" style:family="text">
      <style:text-properties fo:language="pl" fo:country="PL" fo:background-color="transparent" loext:char-shading-value="0"/>
    </style:style>
    <style:style style:name="T37" style:family="text">
      <style:text-properties fo:language="pl" fo:country="PL" officeooo:rsid="00167165" fo:background-color="transparent" loext:char-shading-value="0"/>
    </style:style>
    <style:style style:name="T38" style:family="text">
      <style:text-properties fo:language="pl" fo:country="PL" officeooo:rsid="00167165" fo:background-color="transparent" loext:char-shading-value="0"/>
    </style:style>
    <style:style style:name="T39" style:family="text">
      <style:text-properties fo:language="pl" fo:country="PL" fo:background-color="transparent" loext:char-shading-value="0"/>
    </style:style>
    <style:style style:name="T40" style:family="text">
      <style:text-properties fo:language="pl" fo:country="PL" officeooo:rsid="00167165"/>
    </style:style>
    <style:style style:name="T41" style:family="text">
      <style:text-properties officeooo:rsid="000ee37b"/>
    </style:style>
    <style:style style:name="T42" style:family="text">
      <style:text-properties fo:color="#1d1d1b" style:font-name="Helvetica" fo:font-size="18pt" fo:letter-spacing="0.0102in" fo:font-weight="bold" style:font-size-asian="18pt" style:font-weight-asian="bold" style:font-size-complex="18pt" style:font-weight-complex="bold"/>
    </style:style>
    <style:style style:name="T43" style:family="text">
      <style:text-properties fo:color="#1d1d1b" style:font-name="Helvetica" fo:font-size="18pt" fo:letter-spacing="0.0102in" fo:font-weight="bold" officeooo:rsid="000f052c" style:font-size-asian="18pt" style:font-weight-asian="bold" style:font-size-complex="18pt" style:font-weight-complex="bold"/>
    </style:style>
    <style:style style:name="T44" style:family="text">
      <style:text-properties officeooo:rsid="00124fcc"/>
    </style:style>
    <style:style style:name="T45" style:family="text">
      <style:text-properties fo:font-style="normal" officeooo:rsid="00124fcc" style:font-style-asian="normal" style:font-style-complex="normal"/>
    </style:style>
    <style:style style:name="T46" style:family="text">
      <style:text-properties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3fa92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uerilla Networks</text:p>
      <text:p text:style-name="P14">An Anarcheology of the 1970s Radical Media Ecologies. </text:p>
      <text:p text:style-name="Heading">Amsterdam University Press B.V., Amsterdam 2018<text:line-break/><text:span text:style-name="Default_20_Paragraph_20_Font">ISBN 978 90 8964 889 1</text:span></text:p>
      <text:p text:style-name="P10"/>
      <text:p text:style-name="P10">Michal Klodner</text:p>
      <text:p text:style-name="P1"/>
      <text:p text:style-name="P1"/>
      <text:p text:style-name="P8"><text:span text:style-name="T41">Klíčová slova: J. L. </text:span>Godard; R.W. <text:span text:style-name="Default_20_Paragraph_20_Font"><text:span text:style-name="T1">Fassbinder;</text:span></text:span> RAF; <text:span text:style-name="Default_20_Paragraph_20_Font"><text:span text:style-name="T1">Dziga Vertov Groupe; </text:span></text:span><text:span text:style-name="Default_20_Paragraph_20_Font"><text:span text:style-name="T15">Radical Software; Radio Alice; videoart; </text:span></text:span><text:span text:style-name="Default_20_Paragraph_20_Font"><text:span text:style-name="T12">an</text:span></text:span><text:span text:style-name="Default_20_Paragraph_20_Font"><text:span text:style-name="T15">archiv; mediální ekologie; decentralizovaná média</text:span></text:span></text:p>
      <text:p text:style-name="Standard"/>
      <text:p text:style-name="Standard">Podtitul knihy Michaela Goddarda nese slova anarcheologie a medialní ekologie,<text:span text:style-name="Default_20_Paragraph_20_Font"><text:span text:style-name="T30"> </text:span></text:span>co<text:span text:style-name="Default_20_Paragraph_20_Font"><text:span text:style-name="T1">ž</text:span></text:span> napovídá, z jakého myšlenkového proudu vychází. Byla publikována v Amsterdam University Press v řadě Recursions, věnující se studiím mediální kultury se zřetelem na vliv mediálních technologií a materiality komunikace. Členem ediční rady je mj. Jussi Parikka, autor konceptu mediální archeologie, s nímž Michael Goddard spolueditoval v roce 2011 číslo 17 časopisu Fibreculture, kde <text:span text:style-name="Default_20_Paragraph_20_Font"><text:span text:style-name="T1">již tehdy </text:span></text:span>část jedné z kapitol knihy vyšla. Dalších publikovaných částí byla od té doby až do vydání souborné knihy celá řada.</text:p>
      <text:p text:style-name="Standard"/>
      <text:p text:style-name="Standard">Mapované mediální taktiky a kreativita, <text:span text:style-name="Default_20_Paragraph_20_Font"><text:span text:style-name="T1">kterými jsou</text:span></text:span> militantní a experimentální film a video, pirátská rádia, nebo radikál<text:span text:style-name="T47">ní </text:span><text:span text:style-name="Default_20_Paragraph_20_Font"><text:span text:style-name="T47">módy (</text:span></text:span><text:span text:style-name="Default_20_Paragraph_20_Font"><text:span text:style-name="T23">Goddard 2019: </text:span></text:span><text:span text:style-name="Default_20_Paragraph_20_Font"><text:span text:style-name="T27">11</text:span></text:span><text:span text:style-name="Default_20_Paragraph_20_Font"><text:span text:style-name="T47">)</text:span></text:span><text:span text:style-name="T47"> t</text:span>elevizního vysílání, někdy zapadají do konvenčních mediálních teorií a jindy, jako u městských partyzánských levicových skupin, nikoliv. <text:span text:style-name="Default_20_Paragraph_20_Font"><text:span text:style-name="T1">Výše z</text:span></text:span>míněná slova z podtitulu vystihují charakteristiku <text:span text:style-name="Default_20_Paragraph_20_Font"><text:span text:style-name="T1">použité </text:span></text:span>metody. <text:span text:style-name="Default_20_Paragraph_20_Font"><text:span text:style-name="T1">Michael Goddard nepíše</text:span></text:span> o uměleckých dílech jako estetických objektech zasazených do formální teorie. <text:span text:style-name="Default_20_Paragraph_20_Font"><text:span text:style-name="T1">Jeho</text:span></text:span> výzkumná práce podává analytický pohled na celé sociální a politické prostředí, v němž mediální aktivity vznikaly, se svými neodmyslitelnými procesuálními a performativními rozměry, často daleko vzdálenými dominantním mediálním paradigmatům své doby.</text:p>
      <text:p text:style-name="Standard"/>
      <text:p text:style-name="Standard">Dozvídáme se o Workers Movement v Itálii a Autonomia v Bologni, z něhož vzešlo Radio Alice, <text:span text:style-name="Default_20_Paragraph_20_Font"><text:span text:style-name="T1">o militantní Frakci Rudé armády v Německu </text:span></text:span>nebo Weathermen v USA. 70. léta byla doba, která vřela. Levicová hnutí a feministické skupiny se formovaly v autonomních organizacích. Radikální RAF, Baskická ETA nebo OOP se nezastavovaly před bombovými útoky a únosy. Docházelo k postindustriální ekonomické transformaci, na dělníky dopadaly nové podmínky nastupující automatizace a prekarizace. Jak ale Goddard naznačuje, nová organizace práce byla možná spíše vynucena tvrdým organizovaným bojem proti útlaku, jenž byl praktikován v rigidních reáliích předchozí fordistické pracující třídy. <text:span text:style-name="Default_20_Paragraph_20_Font"><text:span text:style-name="T1">Boj o média tím zasazuje do teoretických souvislostí s partyzánským bojem, fanatismem i terrorismem.</text:span></text:span></text:p>
      <text:p text:style-name="P2"/>
      <text:p text:style-name="Standard"><text:span text:style-name="Default_20_Paragraph_20_Font"><text:span text:style-name="T1">Na příkladu June 2nd poukazuje, jak se mnohá hnutí snažila uniknout z buržoazních forem subjektivity. Jeho tématem se stává kolektivní produkce subjektivity a hnutí uchopuje jako ekologie. Jako </text:span></text:span><text:span text:style-name="Default_20_Paragraph_20_Font"><text:span text:style-name="T23">organizační ekologie, jako expresivní ekologie (Goddard 2019: </text:span></text:span><text:span text:style-name="Default_20_Paragraph_20_Font"><text:span text:style-name="T27">106, 110</text:span></text:span><text:span text:style-name="Default_20_Paragraph_20_Font"><text:span text:style-name="T23">) a </text:span></text:span><text:span text:style-name="Default_20_Paragraph_20_Font"><text:span text:style-name="T1">s jejich systémy vztahů zasazených v diskurzech jak globálních, jako jsou industriální, korporátní nebo liberální, tak v lokálních ekonomických a sociálních podmínkách. </text:span></text:span><text:span text:style-name="Default_20_Paragraph_20_Font"><text:span text:style-name="T23">Goddard </text:span></text:span><text:span text:style-name="Default_20_Paragraph_20_Font"><text:span text:style-name="T1">až s jistou vášní zasazuje historická fakta a </text:span></text:span><text:soft-page-break/><text:span text:style-name="Default_20_Paragraph_20_Font"><text:span text:style-name="T1">myšlenky do teoretických rámců a překračuje přitom Marxistickou fixní doktrínu industriální dělnické třídy ke kartografii emergentních třídních kompozic až k anti-working class. Nepracuje s pojmy jen jejich intelektuální sémantikou, ale identifikuje za nimi sociální energie, jejich vývoj a vrstvení, nevidí jen lineární historii médií, ale také protisměrně působící vlivy amatérů, pirátů a umělců.</text:span></text:span></text:p>
      <text:p text:style-name="P2"/>
      <text:p text:style-name="P11"><text:span text:style-name="Default_20_Paragraph_20_Font"><text:span text:style-name="T1">S</text:span></text:span><text:span text:style-name="Default_20_Paragraph_20_Font"><text:span text:style-name="T33"> pojmem mediální ekologie přišel Neil Postman už v r. 1968. Vychází z toho, že vzájemně provázaný systém médií, zasahující do všech oblastí života člověka, má obrovskou schopnost kontroly a definuje, jakým způsobem člověk vůbec získává a zpracovává informace. Hegemonické diskurzy si drží kontrolu nad indoktrinací jednotlivců a jsou jimi podmíněny jakékoli společenské změny. Goddard </text:span></text:span><text:span text:style-name="Default_20_Paragraph_20_Font"><text:span text:style-name="T1">vystihuje, jak <text:s/></text:span></text:span><text:span text:style-name="Default_20_Paragraph_20_Font"><text:span text:style-name="T33">radikální a marginální organizace rezistence rozbitím dominantních mediálních tendencí formují alternativní budoucnost pro ty</text:span></text:span><text:span text:style-name="Default_20_Paragraph_20_Font"><text:span text:style-name="T39">, „kteří tu nejsou, protože teprve přijdou.” (Deleuze: </text:span></text:span><text:span text:style-name="Default_20_Paragraph_20_Font"><text:span text:style-name="T38">Essays Critical</text:span></text:span></text:p>
      <text:p text:style-name="P11"><text:span text:style-name="Default_20_Paragraph_20_Font"><text:span text:style-name="T38">and Clinical, 1997</text:span></text:span><text:span text:style-name="Default_20_Paragraph_20_Font"><text:span text:style-name="T39">)</text:span></text:span></text:p>
      <text:p text:style-name="P4"/>
      <text:p text:style-name="Standard"><text:span text:style-name="Default_20_Paragraph_20_Font"><text:span text:style-name="T23">Rozkrývání metod dekonstrukce aparátu kinematografie začíná u Godardových </text:span></text:span><text:span text:style-name="Default_20_Paragraph_20_Font"><text:span text:style-name="T11">Le Gai Savoir</text:span></text:span><text:span text:style-name="Default_20_Paragraph_20_Font"><text:span text:style-name="T23"> </text:span></text:span><text:span text:style-name="Default_20_Paragraph_20_Font"><text:span text:style-name="T22">(1969) </text:span></text:span><text:span text:style-name="Default_20_Paragraph_20_Font"><text:span text:style-name="T23">a </text:span></text:span><text:span text:style-name="Default_20_Paragraph_20_Font"><text:span text:style-name="T11">British Sounds </text:span></text:span><text:span text:style-name="Default_20_Paragraph_20_Font"><text:span text:style-name="T19">(1970)</text:span></text:span><text:span text:style-name="Default_20_Paragraph_20_Font"><text:span text:style-name="T23">. Ty nebyly uváděny ani v kinech ani v TV a vzhledem k jejich nenarativitě a porušování všech konvencí do filmových teorií většinou nezapadají. V mediální ekologii však jsou provázány do souvislostí, které dávají mnohým tendencím smysl. Pokračuje Harunem Farockim a dalšími queer, feministickými, postkoloniálními a minoritními anti-cinemas.</text:span></text:span></text:p>
      <text:p text:style-name="P6"/>
      <text:p text:style-name="P6">Goddard zmiňuje, že politická rovina se obvykle v přístupech mediální archeologie neobjevuje, pokud se netýká přímo materiality média. Posun od mediální historie k mediální archeologii a dále komentuje i na případu filmových studií, která se v poválečném vývoji profilovala jako humanitní disciplína podle modelu literárních studií nebo historie umění. U jiných médií se přitom uplatňoval interdisciplinární přístup a empirické metodologie. Kinematografie se však držela stranou, ačkoli byla v učitém období s televizí hluboce ekonomicky provázána.</text:p>
      <text:p text:style-name="P6"/>
      <text:p text:style-name="Standard"><text:span text:style-name="Default_20_Paragraph_20_Font"><text:span text:style-name="T23">Otevírá samozřejmě otázku, jak se současná akademická a intelektuální sféra vztahuje k umělecké angažovanosti a aktivismu této intenzity. Předkládá názor Alexandra Klugeho a Oskara Negta z jejich </text:span></text:span><text:span text:style-name="Default_20_Paragraph_20_Font"><text:span text:style-name="T11">Public Sphere and Experience </text:span></text:span><text:span text:style-name="Default_20_Paragraph_20_Font"><text:span text:style-name="T23">(19</text:span></text:span><text:span text:style-name="Default_20_Paragraph_20_Font"><text:span text:style-name="T22">72</text:span></text:span><text:span text:style-name="Default_20_Paragraph_20_Font"><text:span text:style-name="T23">): s</text:span></text:span><text:span text:style-name="Default_20_Paragraph_20_Font"><text:span text:style-name="T1">oučasná společnost je konstituována a udržována buržoazní veřejnou sférou produkce, která separuje producenty od jejich vlastní zkušenosti vytvářením iluzorní syntézy celé společnosti. „Anarchiv“ je potom narozdíl od stabilních archivů nestabilní kolekce textuálních, materiálních a audiovizuálních fragmentů, kde absence má stejný význam jako zachované stopy.</text:span></text:span></text:p>
      <text:p text:style-name="P2"/>
      <text:p text:style-name="P2">Tvůrci „anarchive films“ pracovali v anarchistickém produkčním modu, zaznamenávající i proces natáčení a často divergentní myšlenky kolektivu. Začaly vznikat v médiu filmu jako dokumenty dlouhé, i několikahodinové stopáže s esejistickou formou nenarativní asambláže obrazů. Godard a jeho projekty jako Dziga Vertov Groupe v průběhu 70. let začaly přesahovat do video média a byly financovány v televizní produkci, přesněji v institucionálním prostředí experimentální TV produkce v období po vzniku francouzské INA a v případě Fassbindera WDR. Televize filmařům Nové vlny a dalším experimentátorům nabídla pole pro vyjádření a vznikla řada projektů se zamýšlenou dvojí distribucí jako filmu a jako TV série.</text:p>
      <text:p text:style-name="P2"/>
      <text:p text:style-name="Standard"><text:span text:style-name="Default_20_Paragraph_20_Font"><text:span text:style-name="T1">Godardovo zrušení specificity filmu a minoritní televisual practice jsou ovšem dány do kontrastu s jeho nedůvěrou ke komunitním projektům radikálních médií. J.-L. Godard nechtěl prioritizovat vytváření alternativních distribučních sítí, ale soustředil se především na téma a jeho podání odpovídající formou, která až poté určí, jak by měla vypadat distribuce. Zde je subverze formy dána do souvislosti informačního obsahu a postupů jeho kódování, dekódování a transmise v Shannonově a Weaverově modelu, kterým ve společnosti odpovídají konvence filmových a televizních sdělení. Autor, ačkoli </text:span></text:span><text:soft-page-break/><text:span text:style-name="Default_20_Paragraph_20_Font"><text:span text:style-name="T1">jindy to dělá poctivě, zde nestaví kritické argumenty např. Noama Chomského. </text:span></text:span><text:span text:style-name="Default_20_Paragraph_20_Font"><text:span text:style-name="T9">Manufacturing Consent</text:span></text:span><text:span text:style-name="Default_20_Paragraph_20_Font"><text:span text:style-name="T1"> sice vyšlo až v r. 1988, ale na jiných místech autor dobové postoje s pozdějšími teoriemi konfrontuje. Zde podává pouze reflexi Deleuzovu a srovnává Godardovo pojetí obrazu pracujících a publika vůbec s Fassbinderem. např. ve Fassbinderově střetu s buržoazním žánrem německé mýdlové opery v </text:span></text:span><text:span text:style-name="Default_20_Paragraph_20_Font"><text:span text:style-name="T9">Eight Hours Are Not </text:span></text:span><text:span text:style-name="Default_20_Paragraph_20_Font"><text:span text:style-name="T11">a Day </text:span></text:span><text:span text:style-name="Default_20_Paragraph_20_Font"><text:span text:style-name="T23">(19</text:span></text:span><text:span text:style-name="Default_20_Paragraph_20_Font"><text:span text:style-name="T25">72</text:span></text:span><text:span text:style-name="Default_20_Paragraph_20_Font"><text:span text:style-name="T23">).</text:span></text:span></text:p>
      <text:p text:style-name="P2"/>
      <text:p text:style-name="P2"/>
      <text:p text:style-name="P2">Vývoje videa a videoartu si Goddard všímá téměř výhradně tam, kde byly otevřeně politické, nebo u kolektivů, které produkovaly obsah pro mainstreamové TV, jako Videofreex nebo TVTV. Tedy opět v případech, kde docházelo ke konfrontaci s masmediálními kódy alternativní klipovitou formou nebo šlo o formování public access TV.</text:p>
      <text:p text:style-name="P2"/>
      <text:p text:style-name="P2">Ovšem sféru, kde se videoumělci vyjadřovali svébytnou a zcela autentickou vizuální estetikou, buď nezmiňuje vůbec, nebo i v případě Nam June Pajka neuvádí žádnou konkrétní práci. Přitom třeba <text:span text:style-name="T30">Nixon TV </text:span><text:span text:style-name="T45">(1965) </text:span>pracuje se stejným materiálem jako filmové dokumenty a videopásky ve formě pastiše, kterým věnuje mnoho stran. Ani u těch nezmiňuje návaznost na pozdější aktivistické VJingové praxe jako Emergency Broadcast Network.</text:p>
      <text:p text:style-name="P2"/>
      <text:p text:style-name="P2">V teoretické rovině je zmíněno, že formální nebo perceptuální experimenty jsou často přímo provázány na transformativní společenské a politické proudy. Ovšem tam, kde ona subverze probíhala na jiné rovině, než přímého střetu s kinematografickými nebo televizními konvencemi, jako např. na pole materiálně-senzorických experimentů Vašulkových a komunity The Kitchen, se nepouští.</text:p>
      <text:p text:style-name="P2"/>
      <text:p text:style-name="P2">Goddardův politický rozměr médií je rozšířený až k počátkům mediálních technologií jako technologií válečných a jejich guerillovému použití v taktice mediálního boje. Zahrnuje i transformaci z politického násilí do estetického násilí atakujícího dominantní mechanismy vnímání. Zůstává však u zmínek. I když cituje post-politické směřování Radical Software, nic bližšího se v knize nedozvíme.</text:p>
      <text:p text:style-name="P2"/>
      <text:p text:style-name="Standard"><text:span text:style-name="Default_20_Paragraph_20_Font"><text:span text:style-name="T1">Kromě explicitně politické městské Nové levice existovalo také hnutí Nové komunality, která tíhla k návratu na venkov a revoluci vnitřně transformativní, zaměřené na mezilidské vztahy a vědomí. Steina tuto nepolitičnost komentovala slovy, že když jim někdo tehdy vyčetl: „Vy si jen hrajete“, byla spíš ráda, že tomu tak je. Spojitost nových ekologií lokálních kybernetických a video systémů a mentálních stavů jako samotný předpoklad rezistence nebo environmentální aspekt Radical Software a umění biopolitické, ztělesňované např. v projektech Pulsa group, zde rozvinuty nejsou. Směr je však vyznačen slovy Michaela Shamberga: „Mediální ekologie je zároveň podmínkou a průvodním jevem té přírodní. Alternativní sítě guerilla television nám umožňují přístup k prožívání druhých.“ </text:span></text:span><text:span text:style-name="Default_20_Paragraph_20_Font"><text:span text:style-name="T23">(Goddard 201</text:span></text:span><text:span text:style-name="Default_20_Paragraph_20_Font"><text:span text:style-name="T25">8</text:span></text:span><text:span text:style-name="Default_20_Paragraph_20_Font"><text:span text:style-name="T23">: </text:span></text:span><text:span text:style-name="Default_20_Paragraph_20_Font"><text:span text:style-name="T29">309</text:span></text:span><text:span text:style-name="Default_20_Paragraph_20_Font"><text:span text:style-name="T23">)</text:span></text:span></text:p>
      <text:p text:style-name="P3"/>
      <text:p text:style-name="P2">Stejně tak nepadne <text:span text:style-name="T44">zmínka</text:span> o východní Evropě, toho času za Železnou oponou. Zde by bylo výzvou se vyrovnat s tím, že guerillová mediální podpora levicových hnutí na Západě byla často organizovaná státním aparátem, levicovým, ale přitom v mocenském autoritářském postavení. Kdežto opoziční <text:span text:style-name="T44">humanitní </text:span>skupiny zde byly <text:span text:style-name="T44">za </text:span>anti-socialistické a dissent a samizdat fungovaly jako autonomní komunitní sítě.</text:p>
      <text:p text:style-name="P2"/>
      <text:p text:style-name="P2">Jistěže každý autor bojuje s problémem, jak svou látku a rozsah knihy ohraničit. V případě videoartu však jakoby z komplexní ekologie odbočil jen k určitému biotopu. To však knize neubírá na kvalitě, která spočívá právě v zaměření na chybějící článek mezi velkou politikou, která v oné době byla na vrcholu machismu a militantního kolonialismu a vznikající autonomní kontrakulturou. Na umění silně sociálně angažované a poukázání i na jistou intelektuální echo-chamber, kterou si současná akademická sféra buduje. Je také potřeba mít na paměti, že se jedná o knihu teoretickou, která uvádí obrovské <text:soft-page-break/>množství filmů a prací, kdy až s jejich shlédnutím a sledováním návaznosti se celkový obraz vykreslí. Tento teoretický koncept, jak věci uchopovat, je živým a otevřeným průvodcem a přímo vybízí zapojit do něho konkrétní oblast zájmu. Necháte-li se unést, budete mít pocit, že se vám rozletí hlava z množství souvislostí.</text:p>
      <text:p text:style-name="P2"/>
      <text:p text:style-name="Standard"><text:span text:style-name="Default_20_Paragraph_20_Font"><text:span text:style-name="T1">Kromě odklonu od mediální archeologie politicko – sociálním směrem Goddard navazuje na práci Alexandra Gallowaye </text:span></text:span><text:span text:style-name="Default_20_Paragraph_20_Font"><text:span text:style-name="T9">Protocol</text:span></text:span><text:span text:style-name="Default_20_Paragraph_20_Font"><text:span text:style-name="T1"> z r. 2004. Ten rovněž vychází z Deleuze, když současnou situaci popisuje v „síťových režimech moci“ jako asymetrický boj sítí proti sítím, s klíčovým konceptem protokolu jako distributivní podmínky řízení a decentralizace. Protokol je okruh, nikoli věta. V souboru nějakých aktérů je to protokol, který prvky propojí do sítě konkrétní struktury a různé protokoly vytváří různé sítě, s jinými pravidly, kdo s kým je propojen.</text:span></text:span></text:p>
      <text:p text:style-name="P2"/>
      <text:p text:style-name="P2">Informační válka dneška má kořeny již v 70. letech. U RAF nedošlo k propojení s dělnickými odbory a jejich taktika iniciovala jako protiopatření zavedení nových technologií sledování a elektronické evidence obyvatel. Stejně tak nejsou společensky propojena umělecká hnutí se sociální angažovaností, ale jsou blíže městskému liberalismu, v podstatě v opozici k dělnickým vrstvám, které volí pravicově. Bez vlastního média nikdo nemůže vykročit z možností uspořádání sociálních vztahů, které jim připravil vlastník mediální sítě, na niž jsou vázáni.</text:p>
      <text:p text:style-name="P2"/>
      <text:p text:style-name="P2"><text:span text:style-name="T48">Dnes ž</text:span>ijeme ve společnosti řízení – chování není disciplinováno, ale programováno. Centralizované digitální platformy jsou algoritmickou obdobou mediálního impéria Randolpha Hearsta a asymetricky slabší federativní společenské sítě oproti němu vyústěním kritiky mocenských struktur médií. Ty se nezmění jen lokálním přeuspořádáním k centralizaci predisponovaných vysílačů a přijímačů za účelem reverzibilní transmise, ale každý účastník musí mít od začátku možnost otevřeného responzivního procesu na principu rovnosti. Potom se rozdíl mezi vysílačem a přijímačem stírá v kolektivní asambláži.</text:p>
      <text:p text:style-name="P2"/>
      <text:p text:style-name="P2"/>
      <text:p text:style-name="P2"/>
      <text:p text:style-name="P2"/>
      <text:p text:style-name="Standard"><text:span text:style-name="Default_20_Paragraph_20_Font"><text:span text:style-name="T1"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default-outline-level="1" style:class="text">
      <style:paragraph-properties fo:margin-top="0.0693in" fo:margin-bottom="0.0693in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/>
    </style:style>
    <style:style style:name="Heading_20_2" style:display-name="Heading 2" style:family="paragraph" style:parent-style-name="Normal" style:default-outline-level="2" style:class="text">
      <style:paragraph-properties fo:margin-top="0.0693in" fo:margin-bottom="0.0693in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Norma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language="en" fo:country="DE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 style:vertical-align="baseline"/>
      <style:text-properties fo:font-size="9pt" fo:language="en" fo:country="US" style:letter-kerning="true" style:font-name-asian="NSimSun" style:font-family-asian="NSimSun" style:font-family-generic-asian="modern" style:font-pitch-asian="fixed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language="en" fo:country="DE" fo:font-weight="bold" style:letter-kerning="true" style:font-name-asian="Times New Roman" style:font-family-asian="'Times New Roman'" style:font-family-generic-asian="roman" style:font-pitch-asian="variable" style:font-size-asian="24pt" style:language-asian="en" style:country-asian="GB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language="en" fo:country="DE" fo:font-weight="bold" style:letter-kerning="false" style:font-name-asian="Times New Roman" style:font-family-asian="'Times New Roman'" style:font-family-generic-asian="roman" style:font-pitch-asian="variable" style:font-size-asian="18pt" style:language-asian="en" style:country-asian="GB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title/>
    <dc:description/>
    <dc:subject/>
    <meta:initial-creator>k7cZd3QNY7HMYIqj</meta:initial-creator>
    <dc:creator>Michal </dc:creator>
    <meta:creation-date>2020-02-18T16:26:00Z</meta:creation-date>
    <dc:date>2020-03-04T11:47:29.797931405</dc:date>
    <meta:editing-cycles>7</meta:editing-cycles>
    <meta:editing-duration>PT26M51S</meta:editing-duration>
    <meta:document-statistic meta:table-count="0" meta:image-count="0" meta:object-count="0" meta:page-count="4" meta:paragraph-count="26" meta:word-count="1748" meta:character-count="12549" meta:non-whitespace-character-count="10823"/>
    <meta:template xlink:type="simple" xlink:actuate="onRequest" xlink:title="" xlink:href="Normal.dotm"/>
  </office:meta>
</office:document-meta>
</file>